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ête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margin-left="0cm" fo:margin-right="0cm" fo:text-indent="8.999cm" style:auto-text-indent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11" style:family="paragraph" style:parent-style-name="Standard" style:list-style-name="WWNum7">
      <style:paragraph-properties fo:margin-left="1.27cm" fo:margin-right="0cm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style:font-name="Liberation Serif" fo:font-size="12pt" style:font-size-asian="12pt" style:language-asian="fr" style:country-asian="FR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12.1cm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8pt" style:font-size-asian="8pt" fo:hyphenate="false"/>
    </style:style>
    <style:style style:name="P13" style:family="paragraph" style:parent-style-name="Standard" style:master-page-name="">
      <loext:graphic-properties draw:fill="none"/>
      <style:paragraph-properties fo:margin-left="0cm" fo:margin-right="12cm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8pt" style:font-size-asian="8pt" style:font-size-complex="10pt" fo:hyphenate="false"/>
    </style:style>
    <style:style style:name="P14" style:family="paragraph" style:parent-style-name="Standard" style:list-style-name="WWNum7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/>
      </style:paragraph-properties>
      <style:text-properties style:font-name="Liberation Serif" fo:font-size="12pt" style:font-size-asian="12pt" style:language-asian="fr" style:country-asian="FR" style:font-size-complex="12pt" fo:hyphenate="false"/>
    </style:style>
    <style:style style:name="P15" style:family="paragraph" style:parent-style-name="Standard" style:list-style-name="WWNum7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1.27cm"/>
        </style:tab-stops>
      </style:paragraph-properties>
      <style:text-properties style:font-name="Liberation Serif" fo:font-size="12pt" style:font-size-asian="12pt" style:language-asian="fr" style:country-asian="FR" style:font-size-complex="12pt" fo:hyphenate="false"/>
    </style:style>
    <style:style style:name="P16" style:family="paragraph" style:parent-style-name="Standard" style:list-style-name="WWNum7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1.27cm"/>
        </style:tab-stops>
      </style:paragraph-properties>
      <style:text-properties fo:color="#000000" style:font-name="Liberation Serif" fo:font-size="12pt" style:font-size-asian="12pt" style:language-asian="fr" style:country-asian="FR" style:font-size-complex="12pt" fo:hyphenate="false"/>
    </style:style>
    <style:style style:name="P17" style:family="paragraph" style:parent-style-name="Standard" style:list-style-name="WWNum7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1.27cm"/>
        </style:tab-stops>
      </style:paragraph-properties>
      <style:text-properties fo:color="#000000" style:font-name="Liberation Serif" fo:font-size="12pt" style:font-size-asian="12pt" style:language-asian="fr" style:country-asian="FR" style:font-size-complex="12pt" fo:hyphenate="false"/>
    </style:style>
    <style:style style:name="P18" style:family="paragraph" style:parent-style-name="Heading_20_8">
      <style:text-properties fo:color="#666666" style:font-name="Liberation Serif" fo:font-size="16pt" fo:font-weight="bold" style:font-size-asian="16pt" style:font-weight-asian="bold" style:font-name-complex="Tahoma" style:font-size-complex="16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text-properties style:font-name="Arial" fo:font-size="10pt" fo:background-color="#ffffcc" style:font-size-asian="10pt" style:font-name-complex="Arial" style:font-size-complex="10pt"/>
    </style:style>
    <style:style style:name="P22" style:family="paragraph" style:parent-style-name="Table_20_Contents">
      <style:text-properties style:font-name="Liberation Serif" fo:font-size="12pt" fo:background-color="#ffffcc" style:font-size-asian="12pt" style:font-name-complex="Arial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Comic Sans MS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text-properties style:font-name="Liberation Serif" fo:font-size="12pt" style:font-size-asian="12pt" style:font-size-complex="12pt"/>
    </style:style>
    <style:style style:name="P27" style:family="paragraph" style:parent-style-name="Table_20_Contents"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Table_20_Contents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text-indent="8.999cm" style:auto-text-indent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background-color="#ffffcc" loext:char-shading-value="0" style:font-size-asian="10pt" style:font-name-complex="Arial" style:font-size-complex="10pt"/>
    </style:style>
    <style:style style:name="T3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" style:family="text">
      <style:text-properties officeooo:rsid="00108cf4"/>
    </style:style>
    <style:style style:name="T6" style:family="text">
      <style:text-properties style:font-name="Liberation Serif" fo:font-size="12pt" style:font-size-asian="12pt" style:font-name-complex="Arial" style:font-size-complex="12pt"/>
    </style:style>
    <style:style style:name="T7" style:family="text">
      <style:text-properties style:font-name="Liberation Serif" fo:font-size="12pt" fo:background-color="#ffffcc" loext:char-shading-value="0" style:font-size-asian="12pt" style:font-name-complex="Arial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font-weight="bold" fo:background-color="#ffffcc" loext:char-shading-value="0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bold" fo:background-color="#ffffcc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Liberation Serif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Liberation Serif" fo:font-size="12pt" fo:background-color="transparent" loext:char-shading-value="0" style:font-size-asian="12pt" style:font-name-complex="Arial" style:font-size-complex="12pt"/>
    </style:style>
    <style:style style:name="T16" style:family="text">
      <style:text-properties style:font-name="Liberation Serif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>CABINET DU PRÉFET</text:p>
      <text:p text:style-name="P12"><text:span text:style-name="T5">Service départemental</text:span> de la communication interministérielle</text:p>
      <text:p text:style-name="P3"/>
      <text:p text:style-name="P9"><text:span text:style-name="Police_20_par_20_défaut"><text:span text:style-name="T1"/></text:span></text:p>
      <text:p text:style-name="P9"><text:span text:style-name="Police_20_par_20_défaut"><text:span text:style-name="T1">Strasbourg, le </text:span></text:span><text:span text:style-name="Police_20_par_20_défaut"><text:span text:style-name="T4">3 décembre 2017</text:span></text:span></text:p>
      <text:p text:style-name="P21"/>
      <text:p text:style-name="P22"/>
      <text:p text:style-name="P22"/>
      <text:p text:style-name="P22"/>
      <text:h text:style-name="P18" text:outline-level="8">COMMUNIQUE DE PRESSE</text:h>
      <text:p text:style-name="P23"/>
      <text:p text:style-name="P23"/>
      <text:p text:style-name="P5"><text:span text:style-name="Police_20_par_20_défaut"><text:span text:style-name="T8">Annonce de </text:span></text:span><text:span text:style-name="Police_20_par_20_défaut"><text:span text:style-name="T12">bruines verglaçantes</text:span></text:span></text:p>
      <text:p text:style-name="P5"><text:span text:style-name="Police_20_par_20_défaut"><text:span text:style-name="T12">Situation de vigilance : </text:span></text:span><text:span text:style-name="Police_20_par_20_défaut"><text:span text:style-name="T14">ORANGE</text:span></text:span></text:p>
      <text:p text:style-name="P26"/>
      <text:p text:style-name="P26"/>
      <text:p text:style-name="P26"/>
      <text:p text:style-name="P26"/>
      <text:p text:style-name="P6"><text:span text:style-name="Police_20_par_20_défaut"><text:span text:style-name="T6">Météo-France annonce une situation de vigilance </text:span></text:span><text:span text:style-name="Police_20_par_20_défaut"><text:span text:style-name="T14">ORANGE</text:span></text:span><text:span text:style-name="Police_20_par_20_défaut"><text:span text:style-name="T16"> </text:span></text:span><text:span text:style-name="Police_20_par_20_défaut"><text:span text:style-name="T6">pour un phénomène de bruines verglaçantes, susceptible d’affecter les activités humaines et économiques du Bas-Rhin.</text:span></text:span></text:p>
      <text:p text:style-name="P28"/>
      <text:p text:style-name="P6"><text:span text:style-name="Police_20_par_20_défaut"><text:span text:style-name="T6">Ce phénomène concerne l’ensemble du département à compter du dimanche 3 décembre 21h et jusqu’au lendemain matin.</text:span></text:span></text:p>
      <text:p text:style-name="P28"/>
      <text:p text:style-name="P24">Voici les conséquences possibles de ces perturbations météorologiques :</text:p>
      <text:list xml:id="list7681301101223672600" text:style-name="WWNum7">
        <text:list-item>
          <text:p text:style-name="P17"><text:s text:c="2"/>Les conditions de circulation peuvent devenir rapidement très difficiles.</text:p>
        </text:list-item>
        <text:list-item>
          <text:p text:style-name="P16"><text:s text:c="2"/>Les risques d’accident sont accrus.</text:p>
        </text:list-item>
      </text:list>
      <text:p text:style-name="P28"/>
      <text:p text:style-name="P25">Pour votre sécurité, la préfecture du Bas-Rhin vous adresse les conseils de comportements suivants :</text:p>
      <text:list xml:id="list112643447463984" text:continue-numbering="true" text:style-name="WWNum7">
        <text:list-item>
          <text:p text:style-name="P11"><text:s text:c="2"/>Soyez prudents et vigilants si vous devez absolument vous déplacer.</text:p>
        </text:list-item>
        <text:list-item>
          <text:p text:style-name="P11"><text:s text:c="2"/>Privilégiez les transports en commun.</text:p>
        </text:list-item>
        <text:list-item>
          <text:p text:style-name="P14"><text:s text:c="2"/>Renseignez-vous sur les conditions de circulation auprès du centre régional d’information et de circulation routière (CRICR).</text:p>
        </text:list-item>
        <text:list-item>
          <text:p text:style-name="P11"><text:s text:c="2"/>Préparez votre déplacement et votre itinéraire.</text:p>
        </text:list-item>
        <text:list-item>
          <text:p text:style-name="P11"><text:s text:c="2"/>Respectez les restrictions de circulation et déviations mises en place.</text:p>
        </text:list-item>
        <text:list-item>
          <text:p text:style-name="P15"><text:s text:c="2"/>Facilitez le passage des engins de dégagement des routes et autoroutes, en particulier en stationnant votre véhicule en dehors des voies de circulation.</text:p>
        </text:list-item>
      </text:list>
      <text:p text:style-name="P28"/>
      <text:p text:style-name="P19">Pour en savoir plus et suivre l’évolution de la situation :</text:p>
      <text:p text:style-name="P20"><text:span text:style-name="T5">→ <text:s/></text:span> vigilance.meteofrance.com</text:p>
      <text:p text:style-name="P20">→<text:span text:style-name="T5"> </text:span> 05 67 22 95 00 (Météo-France, numéro non surtaxé).</text:p>
      <text:p text:style-name="P28"/>
      <text:p text:style-name="P28"/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MT1" style:family="text">
      <style:text-properties officeooo:rsid="00108cf4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1" text:anchor-type="as-char" svg:width="2.916cm" style:rel-width="scale" svg:height="1.5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<text:p text:style-name="MP2"/>
        <text:p text:style-name="MP3">PRÉFET DU BAS-RHIN</text:p>
      </style:header>
      <style:footer>
        <text:p text:style-name="MP4">Contact presse : <text:span text:style-name="MT1">Préfecture du Bas-Rhin</text:span> – <text:span text:style-name="MT1">Aurélie CONTRECIVILE</text:span></text:p>
        <text:p text:style-name="MP4">Tel 06 73 85 16 45 site internet de la préfecture : http://www.<text:span text:style-name="MT1">bas-rhin.gouv.fr</text:span></text:p>
        <text:p text:style-name="MP5">Twitter : https://twitter.com/PrefAlsace67 <text:s/>– Facebook : https://www.facebook.com/PrefetAlsaceBasRh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BOSSUYT</meta:initial-creator>
    <meta:creation-date>2016-09-23T11:16:00Z</meta:creation-date>
    <dc:date>2017-12-03T11:26:42.053000000</dc:date>
    <meta:editing-cycles>4</meta:editing-cycles>
    <meta:editing-duration>PT19M6S</meta:editing-duration>
    <meta:document-statistic meta:table-count="0" meta:image-count="0" meta:object-count="1" meta:page-count="1" meta:paragraph-count="26" meta:word-count="234" meta:character-count="1676" meta:non-whitespace-character-count="1453"/>
    <meta:template xlink:type="simple" xlink:actuate="onRequest" xlink:title="" xlink:href="../../AppData/Local/Temp/CABINET%20DU%20PRÉFET.odt/Normal.dotm"/>
  </office:meta>
</office:document-meta>
</file>